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Calibri-Italic" svg:font-family="Calibri-Italic" style:font-family-generic="script"/>
    <style:font-face style:name="Lucida Sans1" svg:font-family="'Lucida Sans'" style:font-family-generic="swiss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text-align="center" style:justify-single-word="false"/>
      <style:text-properties style:font-name="Cambria" fo:font-size="28pt" fo:font-weight="bold" style:font-size-asian="28pt" style:font-weight-asian="bold" style:font-name-complex="Cambria" style:font-size-complex="28pt"/>
    </style:style>
    <style:style style:name="P2" style:family="paragraph" style:parent-style-name="Standard">
      <style:paragraph-properties fo:margin-top="0cm" fo:margin-bottom="0.353cm" fo:text-align="end" style:justify-single-word="false" style:text-autospace="none"/>
      <style:text-properties style:font-name="Calibri-Italic" fo:font-size="11pt" fo:font-style="italic" style:font-name-asian="Calibri-Italic" style:font-size-asian="11pt" style:font-style-asian="italic" style:font-name-complex="Calibri-Italic" style:font-size-complex="11pt" style:font-style-complex="italic"/>
    </style:style>
    <style:style style:name="P3" style:family="paragraph" style:parent-style-name="Standard">
      <style:paragraph-properties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left="0.69cm" fo:margin-right="0cm" fo:margin-top="0cm" fo:margin-bottom="0cm" style:line-height-at-least="0.476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 style:master-page-name="First_20_Page">
      <style:paragraph-properties fo:margin-top="0cm" fo:margin-bottom="0cm" fo:text-align="start" style:justify-single-word="false" style:page-number="auto" style:text-autospace="none"/>
      <style:text-properties style:font-name="Calibri-Bold" fo:font-size="6pt" fo:font-weight="bold" style:font-name-asian="Calibri-Bold" style:font-size-asian="6pt" style:font-weight-asian="bold" style:font-name-complex="Calibri-Bold" style:font-size-complex="6pt" style:font-weight-complex="bold"/>
    </style:style>
    <style:style style:name="P9" style:family="paragraph" style:parent-style-name="Text_20_body" style:list-style-name="L1">
      <style:paragraph-properties fo:margin-left="1.247cm" fo:margin-right="0cm" fo:margin-top="0cm" fo:margin-bottom="0.199cm" fo:text-align="start" style:justify-single-word="false" fo:text-indent="-0.499cm" style:auto-text-indent="false" fo:padding="0cm" fo:border="none">
        <style:tab-stops>
          <style:tab-stop style:position="0cm"/>
        </style:tab-stops>
      </style:paragraph-properties>
      <style:text-properties style:use-window-font-color="true" style:font-name="Arial" fo:font-size="11pt" fo:language="en" fo:country="GB" fo:font-weight="bold" style:font-name-asian="SimSun1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10" style:family="paragraph" style:parent-style-name="Text_20_body" style:list-style-name="L1">
      <style:paragraph-properties fo:margin-left="1.247cm" fo:margin-right="0cm" fo:margin-top="0cm" fo:margin-bottom="0.199cm" fo:text-align="start" style:justify-single-word="false" fo:text-indent="-0.499cm" style:auto-text-indent="false" fo:padding="0cm" fo:border="none">
        <style:tab-stops>
          <style:tab-stop style:position="0cm"/>
        </style:tab-stops>
      </style:paragraph-properties>
      <style:text-properties style:use-window-font-color="true" style:font-name="Arial" fo:font-size="11pt" fo:language="en" fo:country="GB" fo:font-weight="bold" style:font-name-asian="SimSun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Text_20_body" style:list-style-name="L1">
      <style:paragraph-properties fo:margin-left="1.247cm" fo:margin-right="0cm" fo:margin-top="0cm" fo:margin-bottom="0.199cm" fo:text-align="start" style:justify-single-word="false" fo:text-indent="-0.499cm" style:auto-text-indent="false" fo:padding="0cm" fo:border="none">
        <style:tab-stops>
          <style:tab-stop style:position="0cm"/>
        </style:tab-stops>
      </style:paragraph-properties>
      <style:text-properties style:use-window-font-color="true" style:font-name="Arial" fo:font-size="11pt" fo:language="en" fo:country="GB" fo:font-weight="normal" style:font-name-asian="SimSun1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Calibri-Bold" fo:font-size="18pt" fo:font-weight="bold" style:font-name-asian="Calibri-Bold" style:font-size-asian="18pt" style:font-weight-asian="bold" style:font-name-complex="Calibri-Bold" style:font-size-complex="18pt" style:font-weight-complex="bold"/>
    </style:style>
    <style:style style:name="T2" style:family="text">
      <style:text-properties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T3" style:family="text">
      <style:text-properties style:text-position="super 58%"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Notice of the Parish Council Meeting</text:span><text:span text:style-name="T2"> </text:span></text:p>
      <text:p text:style-name="P6"><text:span text:style-name="T2">at <text:s text:c="2"/>7.00pm on</text:span><text:span text:style-name="T1"> </text:span><text:span text:style-name="T2">Tuesday 11</text:span><text:span text:style-name="T3">th</text:span><text:span text:style-name="T2"> November 2025 <text:s/>in the Village Hall</text:span></text:p>
      <text:p text:style-name="P7"/>
      <text:p text:style-name="P5">AGENDA</text:p>
      <text:list xml:id="list2807201174079435670" text:style-name="L1">
        <text:list-item>
          <text:p text:style-name="P9">Apologies for absences/Councillors present</text:p>
        </text:list-item>
        <text:list-item>
          <text:p text:style-name="P9">To accept minutes of last meeting <text:span text:style-name="T5">(held on 12</text:span><text:span text:style-name="T4">th</text:span><text:span text:style-name="T5"> August 2025)</text:span></text:p>
        </text:list-item>
        <text:list-item>
          <text:p text:style-name="P10">To discuss matters arising from the minutes</text:p>
        </text:list-item>
        <text:list-item>
          <text:p text:style-name="P10">Finances and bank reconcilliation</text:p>
          <text:p text:style-name="P11">To review and approve the lates bank reconcilliation statements and parish council accounts</text:p>
        </text:list-item>
        <text:list-item>
          <text:p text:style-name="P10">Correspondence/Clerks report</text:p>
        </text:list-item>
        <text:list-item>
          <text:p text:style-name="P10">Parish council document review</text:p>
          <text:p text:style-name="P11">To review parish council documents and make any ammendments needed</text:p>
        </text:list-item>
        <text:list-item>
          <text:p text:style-name="P10">Parish Council Precept</text:p>
        </text:list-item>
        <text:list-item>
          <text:p text:style-name="P10">Hub matters</text:p>
        </text:list-item>
        <text:list-item>
          <text:p text:style-name="P10">Date of next meeting</text:p>
          <text:p text:style-name="P11"/>
        </text:list-item>
      </text:list>
      <text:p text:style-name="P4"/>
      <text:p text:style-name="P2">Helena Malinowski, Parish Clerk 075238481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Calibri-Italic" svg:font-family="Calibri-Italic" style:font-family-generic="script"/>
    <style:font-face style:name="Lucida Sans1" svg:font-family="'Lucida Sans'" style:font-family-generic="swiss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language="en" fo:country="GB" fo:font-style="normal" fo:font-weight="bold" style:font-style-asian="normal" style:font-weight-asian="bold" style:font-name-complex="Arial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fo:text-align="center" style:justify-single-word="false"/>
      <style:text-properties style:font-name="Cambria" fo:font-size="28pt" fo:font-weight="bold" style:font-size-asian="28pt" style:font-weight-asian="bold" style:font-name-complex="Cambria" style:font-size-complex="28pt"/>
    </style:style>
    <style:style style:name="MP2" style:family="paragraph" style:parent-style-name="Standard">
      <style:paragraph-properties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cagglethorpe Parish Council 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agglethorpe Parish Council</meta:initial-creator>
    <meta:creation-date>2025-07-27T15:51:30.36</meta:creation-date>
    <dc:date>2025-11-13T13:33:22.99</dc:date>
    <dc:creator>Scagglethorpe Parish Council</dc:creator>
    <meta:editing-duration>PT4M27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16" meta:word-count="99" meta:character-count="641"/>
  </office:meta>
</office:document-meta>
</file>